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%</text:p>
          </table:table-cell>
          <table:table-cell office:value-type="string">
            <text:p>Phi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Radius A</text:p>
          </table:table-cell>
          <table:table-cell office:value-type="string">
            <text:p>Radius B</text:p>
          </table:table-cell>
          <table:table-cell office:value-type="string">
            <text:p>Circumference A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A3]*2*PI()/100" office:value-type="float" office:value="0">
            <text:p>0</text:p>
          </table:table-cell>
          <table:table-cell table:formula="of:=[.$E$3]*[.B3]-[.$F$3]*SIN([.B3])" office:value-type="float" office:value="0">
            <text:p>0</text:p>
          </table:table-cell>
          <table:table-cell table:formula="of:=[.$E$3]-[.$F$3]*COS([.B3])-[.$E$3]+[.$F$3]" office:value-type="float" office:value="0">
            <text:p>0</text:p>
          </table:table-cell>
          <table:table-cell table:style-name="ce1" table:formula="of:=[.G3]/(2*PI())" office:value-type="float" office:value="2.70563403256222">
            <text:p>2.70563403256222</text:p>
          </table:table-cell>
          <table:table-cell office:value-type="float" office:value="0.25">
            <text:p>0.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4]*2*PI()/100" office:value-type="float" office:value="0.0628318530717959">
            <text:p>0.0628318530717959</text:p>
          </table:table-cell>
          <table:table-cell table:formula="of:=[.$E$3]*[.B4]-[.$F$3]*SIN([.B4])" office:value-type="float" office:value="0.154302370117672">
            <text:p>0.154302370117672</text:p>
          </table:table-cell>
          <table:table-cell table:formula="of:=[.$E$3]-[.$F$3]*COS([.B4])-[.$E$3]+[.$F$3]" office:value-type="float" office:value="0.000493317892932055">
            <text:p>0.000493317892932055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A5]*2*PI()/100" office:value-type="float" office:value="0.125663706143592">
            <text:p>0.125663706143592</text:p>
          </table:table-cell>
          <table:table-cell table:formula="of:=[.$E$3]*[.B5]-[.$F$3]*SIN([.B5])" office:value-type="float" office:value="0.308666691608924">
            <text:p>0.308666691608924</text:p>
          </table:table-cell>
          <table:table-cell table:formula="of:=[.$E$3]-[.$F$3]*COS([.B5])-[.$E$3]+[.$F$3]" office:value-type="float" office:value="0.00197132467138061">
            <text:p>0.00197132467138061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[.A6]*2*PI()/100" office:value-type="float" office:value="0.188495559215388">
            <text:p>0.188495559215388</text:p>
          </table:table-cell>
          <table:table-cell table:formula="of:=[.$E$3]*[.B6]-[.$F$3]*SIN([.B6])" office:value-type="float" office:value="0.463154671353569">
            <text:p>0.463154671353569</text:p>
          </table:table-cell>
          <table:table-cell table:formula="of:=[.$E$3]-[.$F$3]*COS([.B6])-[.$E$3]+[.$F$3]" office:value-type="float" office:value="0.00442818731782779">
            <text:p>0.0044281873178277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.A7]*2*PI()/100" office:value-type="float" office:value="0.251327412287183">
            <text:p>0.251327412287183</text:p>
          </table:table-cell>
          <table:table-cell table:formula="of:=[.$E$3]*[.B7]-[.$F$3]*SIN([.B7])" office:value-type="float" office:value="0.617827528208786">
            <text:p>0.617827528208786</text:p>
          </table:table-cell>
          <table:table-cell table:formula="of:=[.$E$3]-[.$F$3]*COS([.B7])-[.$E$3]+[.$F$3]" office:value-type="float" office:value="0.00785420971784223">
            <text:p>0.00785420971784223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[.A8]*2*PI()/100" office:value-type="float" office:value="0.314159265358979">
            <text:p>0.314159265358979</text:p>
          </table:table-cell>
          <table:table-cell table:formula="of:=[.$E$3]*[.B8]-[.$F$3]*SIN([.B8])" office:value-type="float" office:value="0.772745751406263">
            <text:p>0.772745751406263</text:p>
          </table:table-cell>
          <table:table-cell table:formula="of:=[.$E$3]-[.$F$3]*COS([.B8])-[.$E$3]+[.$F$3]" office:value-type="float" office:value="0.0122358709262116">
            <text:p>0.0122358709262116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[.A9]*2*PI()/100" office:value-type="float" office:value="0.376991118430775">
            <text:p>0.376991118430775</text:p>
          </table:table-cell>
          <table:table-cell table:formula="of:=[.$E$3]*[.B9]-[.$F$3]*SIN([.B9])" office:value-type="float" office:value="0.92796886182883">
            <text:p>0.92796886182883</text:p>
          </table:table-cell>
          <table:table-cell table:formula="of:=[.$E$3]-[.$F$3]*COS([.B9])-[.$E$3]+[.$F$3]" office:value-type="float" office:value="0.0175558785279373">
            <text:p>0.017555878527937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[.A10]*2*PI()/100" office:value-type="float" office:value="0.439822971502571">
            <text:p>0.439822971502571</text:p>
          </table:table-cell>
          <table:table-cell table:formula="of:=[.$E$3]*[.B10]-[.$F$3]*SIN([.B10])" office:value-type="float" office:value="1.08355517710873">
            <text:p>1.08355517710873</text:p>
          </table:table-cell>
          <table:table-cell table:formula="of:=[.$E$3]-[.$F$3]*COS([.B10])-[.$E$3]+[.$F$3]" office:value-type="float" office:value="0.023793236883495">
            <text:p>0.02379323688349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[.A11]*2*PI()/100" office:value-type="float" office:value="0.502654824574367">
            <text:p>0.502654824574367</text:p>
          </table:table-cell>
          <table:table-cell table:formula="of:=[.$E$3]*[.B11]-[.$F$3]*SIN([.B11])" office:value-type="float" office:value="1.23956158147457">
            <text:p>1.23956158147457</text:p>
          </table:table-cell>
          <table:table-cell table:formula="of:=[.$E$3]-[.$F$3]*COS([.B11])-[.$E$3]+[.$F$3]" office:value-type="float" office:value="0.0309233299890339">
            <text:p>0.0309233299890339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[.A12]*2*PI()/100" office:value-type="float" office:value="0.565486677646163">
            <text:p>0.565486677646163</text:p>
          </table:table-cell>
          <table:table-cell table:formula="of:=[.$E$3]*[.B12]-[.$F$3]*SIN([.B12])" office:value-type="float" office:value="1.39604330125525">
            <text:p>1.39604330125525</text:p>
          </table:table-cell>
          <table:table-cell table:formula="of:=[.$E$3]-[.$F$3]*COS([.B12])-[.$E$3]+[.$F$3]" office:value-type="float" office:value="0.0389180186244964">
            <text:p>0.0389180186244964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[.A13]*2*PI()/100" office:value-type="float" office:value="0.628318530717959">
            <text:p>0.628318530717959</text:p>
          </table:table-cell>
          <table:table-cell table:formula="of:=[.$E$3]*[.B13]-[.$F$3]*SIN([.B13])" office:value-type="float" office:value="1.55305368692688">
            <text:p>1.55305368692688</text:p>
          </table:table-cell>
          <table:table-cell table:formula="of:=[.$E$3]-[.$F$3]*COS([.B13])-[.$E$3]+[.$F$3]" office:value-type="float" office:value="0.0477457514062629">
            <text:p>0.0477457514062629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[.A14]*2*PI()/100" office:value-type="float" office:value="0.691150383789754">
            <text:p>0.691150383789754</text:p>
          </table:table-cell>
          <table:table-cell table:formula="of:=[.$E$3]*[.B14]-[.$F$3]*SIN([.B14])" office:value-type="float" office:value="1.71064400256283">
            <text:p>1.71064400256283</text:p>
          </table:table-cell>
          <table:table-cell table:formula="of:=[.$E$3]-[.$F$3]*COS([.B14])-[.$E$3]+[.$F$3]" office:value-type="float" office:value="0.0573716893060525">
            <text:p>0.0573716893060525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[.A15]*2*PI()/100" office:value-type="float" office:value="0.75398223686155">
            <text:p>0.75398223686155</text:p>
          </table:table-cell>
          <table:table-cell table:formula="of:=[.$E$3]*[.B15]-[.$F$3]*SIN([.B15])" office:value-type="float" office:value="1.86886322351783">
            <text:p>1.86886322351783</text:p>
          </table:table-cell>
          <table:table-cell table:formula="of:=[.$E$3]-[.$F$3]*COS([.B15])-[.$E$3]+[.$F$3]" office:value-type="float" office:value="0.0677578431446473">
            <text:p>0.0677578431446473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[.A16]*2*PI()/100" office:value-type="float" office:value="0.816814089933346">
            <text:p>0.816814089933346</text:p>
          </table:table-cell>
          <table:table-cell table:formula="of:=[.$E$3]*[.B16]-[.$F$3]*SIN([.B16])" office:value-type="float" office:value="2.02775784314465">
            <text:p>2.02775784314465</text:p>
          </table:table-cell>
          <table:table-cell table:formula="of:=[.$E$3]-[.$F$3]*COS([.B16])-[.$E$3]+[.$F$3]" office:value-type="float" office:value="0.0788632235178279">
            <text:p>0.078863223517827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[.A17]*2*PI()/100" office:value-type="float" office:value="0.879645943005142">
            <text:p>0.879645943005142</text:p>
          </table:table-cell>
          <table:table-cell table:formula="of:=[.$E$3]*[.B17]-[.$F$3]*SIN([.B17])" office:value-type="float" office:value="2.18737168930605">
            <text:p>2.18737168930605</text:p>
          </table:table-cell>
          <table:table-cell table:formula="of:=[.$E$3]-[.$F$3]*COS([.B17])-[.$E$3]+[.$F$3]" office:value-type="float" office:value="0.0906440025628275">
            <text:p>0.0906440025628275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[.A18]*2*PI()/100" office:value-type="float" office:value="0.942477796076938">
            <text:p>0.942477796076938</text:p>
          </table:table-cell>
          <table:table-cell table:formula="of:=[.$E$3]*[.B18]-[.$F$3]*SIN([.B18])" office:value-type="float" office:value="2.34774575140626">
            <text:p>2.34774575140626</text:p>
          </table:table-cell>
          <table:table-cell table:formula="of:=[.$E$3]-[.$F$3]*COS([.B18])-[.$E$3]+[.$F$3]" office:value-type="float" office:value="0.103053686926882">
            <text:p>0.103053686926882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[.A19]*2*PI()/100" office:value-type="float" office:value="1.00530964914873">
            <text:p>1.00530964914873</text:p>
          </table:table-cell>
          <table:table-cell table:formula="of:=[.$E$3]*[.B19]-[.$F$3]*SIN([.B19])" office:value-type="float" office:value="2.5089180186245">
            <text:p>2.5089180186245</text:p>
          </table:table-cell>
          <table:table-cell table:formula="of:=[.$E$3]-[.$F$3]*COS([.B19])-[.$E$3]+[.$F$3]" office:value-type="float" office:value="0.116043301255251">
            <text:p>0.11604330125525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[.A20]*2*PI()/100" office:value-type="float" office:value="1.06814150222053">
            <text:p>1.06814150222053</text:p>
          </table:table-cell>
          <table:table-cell table:formula="of:=[.$E$3]*[.B20]-[.$F$3]*SIN([.B20])" office:value-type="float" office:value="2.67092332998903">
            <text:p>2.67092332998903</text:p>
          </table:table-cell>
          <table:table-cell table:formula="of:=[.$E$3]-[.$F$3]*COS([.B20])-[.$E$3]+[.$F$3]" office:value-type="float" office:value="0.129561581474571">
            <text:p>0.12956158147457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[.A21]*2*PI()/100" office:value-type="float" office:value="1.13097335529233">
            <text:p>1.13097335529233</text:p>
          </table:table-cell>
          <table:table-cell table:formula="of:=[.$E$3]*[.B21]-[.$F$3]*SIN([.B21])" office:value-type="float" office:value="2.83379323688349">
            <text:p>2.83379323688349</text:p>
          </table:table-cell>
          <table:table-cell table:formula="of:=[.$E$3]-[.$F$3]*COS([.B21])-[.$E$3]+[.$F$3]" office:value-type="float" office:value="0.143555177108732">
            <text:p>0.143555177108732</text:p>
          </table:table-cell>
          <table:table-cell/>
          <table:table-cell>
            <draw:frame table:end-cell-address="Sheet1.T34" table:end-x="0.3996in" table:end-y="0.0874in" draw:z-index="0" draw:style-name="gr1" svg:width="12in" svg:height="2.3374in" svg:x="0.8461in" svg:y="0.0524in">
              <draw:object draw:notify-on-update-of-ranges="Sheet1.C2:Sheet1.C2 Sheet1.C3:Sheet1.C103 Sheet1.D2:Sheet1.D2 Sheet1.D3:Sheet1.D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.A22]*2*PI()/100" office:value-type="float" office:value="1.19380520836412">
            <text:p>1.19380520836412</text:p>
          </table:table-cell>
          <table:table-cell table:formula="of:=[.$E$3]*[.B22]-[.$F$3]*SIN([.B22])" office:value-type="float" office:value="2.99755587852794">
            <text:p>2.99755587852794</text:p>
          </table:table-cell>
          <table:table-cell table:formula="of:=[.$E$3]-[.$F$3]*COS([.B22])-[.$E$3]+[.$F$3]" office:value-type="float" office:value="0.15796886182883">
            <text:p>0.1579688618288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[.A23]*2*PI()/100" office:value-type="float" office:value="1.25663706143592">
            <text:p>1.25663706143592</text:p>
          </table:table-cell>
          <table:table-cell table:formula="of:=[.$E$3]*[.B23]-[.$F$3]*SIN([.B23])" office:value-type="float" office:value="3.16223587092621">
            <text:p>3.16223587092621</text:p>
          </table:table-cell>
          <table:table-cell table:formula="of:=[.$E$3]-[.$F$3]*COS([.B23])-[.$E$3]+[.$F$3]" office:value-type="float" office:value="0.172745751406263">
            <text:p>0.172745751406263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f:=[.A24]*2*PI()/100" office:value-type="float" office:value="1.31946891450771">
            <text:p>1.31946891450771</text:p>
          </table:table-cell>
          <table:table-cell table:formula="of:=[.$E$3]*[.B24]-[.$F$3]*SIN([.B24])" office:value-type="float" office:value="3.32785420971784">
            <text:p>3.32785420971784</text:p>
          </table:table-cell>
          <table:table-cell table:formula="of:=[.$E$3]-[.$F$3]*COS([.B24])-[.$E$3]+[.$F$3]" office:value-type="float" office:value="0.187827528208786">
            <text:p>0.187827528208786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f:=[.A25]*2*PI()/100" office:value-type="float" office:value="1.38230076757951">
            <text:p>1.38230076757951</text:p>
          </table:table-cell>
          <table:table-cell table:formula="of:=[.$E$3]*[.B25]-[.$F$3]*SIN([.B25])" office:value-type="float" office:value="3.49442818731783">
            <text:p>3.49442818731783</text:p>
          </table:table-cell>
          <table:table-cell table:formula="of:=[.$E$3]-[.$F$3]*COS([.B25])-[.$E$3]+[.$F$3]" office:value-type="float" office:value="0.203154671353569">
            <text:p>0.203154671353569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f:=[.A26]*2*PI()/100" office:value-type="float" office:value="1.4451326206513">
            <text:p>1.4451326206513</text:p>
          </table:table-cell>
          <table:table-cell table:formula="of:=[.$E$3]*[.B26]-[.$F$3]*SIN([.B26])" office:value-type="float" office:value="3.66197132467138">
            <text:p>3.66197132467138</text:p>
          </table:table-cell>
          <table:table-cell table:formula="of:=[.$E$3]-[.$F$3]*COS([.B26])-[.$E$3]+[.$F$3]" office:value-type="float" office:value="0.218666691608924">
            <text:p>0.218666691608924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f:=[.A27]*2*PI()/100" office:value-type="float" office:value="1.5079644737231">
            <text:p>1.5079644737231</text:p>
          </table:table-cell>
          <table:table-cell table:formula="of:=[.$E$3]*[.B27]-[.$F$3]*SIN([.B27])" office:value-type="float" office:value="3.83049331789293">
            <text:p>3.83049331789293</text:p>
          </table:table-cell>
          <table:table-cell table:formula="of:=[.$E$3]-[.$F$3]*COS([.B27])-[.$E$3]+[.$F$3]" office:value-type="float" office:value="0.234302370117672">
            <text:p>0.234302370117672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[.A28]*2*PI()/100" office:value-type="float" office:value="1.5707963267949">
            <text:p>1.5707963267949</text:p>
          </table:table-cell>
          <table:table-cell table:formula="of:=[.$E$3]*[.B28]-[.$F$3]*SIN([.B28])" office:value-type="float" office:value="4">
            <text:p>4</text:p>
          </table:table-cell>
          <table:table-cell table:formula="of:=[.$E$3]-[.$F$3]*COS([.B28])-[.$E$3]+[.$F$3]" office:value-type="float" office:value="0.25">
            <text:p>0.2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f:=[.A29]*2*PI()/100" office:value-type="float" office:value="1.63362817986669">
            <text:p>1.63362817986669</text:p>
          </table:table-cell>
          <table:table-cell table:formula="of:=[.$E$3]*[.B29]-[.$F$3]*SIN([.B29])" office:value-type="float" office:value="4.17049331789293">
            <text:p>4.17049331789293</text:p>
          </table:table-cell>
          <table:table-cell table:formula="of:=[.$E$3]-[.$F$3]*COS([.B29])-[.$E$3]+[.$F$3]" office:value-type="float" office:value="0.265697629882328">
            <text:p>0.265697629882328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f:=[.A30]*2*PI()/100" office:value-type="float" office:value="1.69646003293849">
            <text:p>1.69646003293849</text:p>
          </table:table-cell>
          <table:table-cell table:formula="of:=[.$E$3]*[.B30]-[.$F$3]*SIN([.B30])" office:value-type="float" office:value="4.34197132467138">
            <text:p>4.34197132467138</text:p>
          </table:table-cell>
          <table:table-cell table:formula="of:=[.$E$3]-[.$F$3]*COS([.B30])-[.$E$3]+[.$F$3]" office:value-type="float" office:value="0.281333308391076">
            <text:p>0.281333308391076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f:=[.A31]*2*PI()/100" office:value-type="float" office:value="1.75929188601028">
            <text:p>1.75929188601028</text:p>
          </table:table-cell>
          <table:table-cell table:formula="of:=[.$E$3]*[.B31]-[.$F$3]*SIN([.B31])" office:value-type="float" office:value="4.51442818731783">
            <text:p>4.51442818731783</text:p>
          </table:table-cell>
          <table:table-cell table:formula="of:=[.$E$3]-[.$F$3]*COS([.B31])-[.$E$3]+[.$F$3]" office:value-type="float" office:value="0.296845328646431">
            <text:p>0.296845328646431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f:=[.A32]*2*PI()/100" office:value-type="float" office:value="1.82212373908208">
            <text:p>1.82212373908208</text:p>
          </table:table-cell>
          <table:table-cell table:formula="of:=[.$E$3]*[.B32]-[.$F$3]*SIN([.B32])" office:value-type="float" office:value="4.68785420971784">
            <text:p>4.68785420971784</text:p>
          </table:table-cell>
          <table:table-cell table:formula="of:=[.$E$3]-[.$F$3]*COS([.B32])-[.$E$3]+[.$F$3]" office:value-type="float" office:value="0.312172471791214">
            <text:p>0.312172471791214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f:=[.A33]*2*PI()/100" office:value-type="float" office:value="1.88495559215388">
            <text:p>1.88495559215388</text:p>
          </table:table-cell>
          <table:table-cell table:formula="of:=[.$E$3]*[.B33]-[.$F$3]*SIN([.B33])" office:value-type="float" office:value="4.86223587092621">
            <text:p>4.86223587092621</text:p>
          </table:table-cell>
          <table:table-cell table:formula="of:=[.$E$3]-[.$F$3]*COS([.B33])-[.$E$3]+[.$F$3]" office:value-type="float" office:value="0.327254248593737">
            <text:p>0.327254248593737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formula="of:=[.A34]*2*PI()/100" office:value-type="float" office:value="1.94778744522567">
            <text:p>1.94778744522567</text:p>
          </table:table-cell>
          <table:table-cell table:formula="of:=[.$E$3]*[.B34]-[.$F$3]*SIN([.B34])" office:value-type="float" office:value="5.03755587852794">
            <text:p>5.03755587852794</text:p>
          </table:table-cell>
          <table:table-cell table:formula="of:=[.$E$3]-[.$F$3]*COS([.B34])-[.$E$3]+[.$F$3]" office:value-type="float" office:value="0.34203113817117">
            <text:p>0.34203113817117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f:=[.A35]*2*PI()/100" office:value-type="float" office:value="2.01061929829747">
            <text:p>2.01061929829747</text:p>
          </table:table-cell>
          <table:table-cell table:formula="of:=[.$E$3]*[.B35]-[.$F$3]*SIN([.B35])" office:value-type="float" office:value="5.2137932368835">
            <text:p>5.2137932368835</text:p>
          </table:table-cell>
          <table:table-cell table:formula="of:=[.$E$3]-[.$F$3]*COS([.B35])-[.$E$3]+[.$F$3]" office:value-type="float" office:value="0.356444822891268">
            <text:p>0.356444822891268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f:=[.A36]*2*PI()/100" office:value-type="float" office:value="2.07345115136926">
            <text:p>2.07345115136926</text:p>
          </table:table-cell>
          <table:table-cell table:formula="of:=[.$E$3]*[.B36]-[.$F$3]*SIN([.B36])" office:value-type="float" office:value="5.39092332998903">
            <text:p>5.39092332998903</text:p>
          </table:table-cell>
          <table:table-cell table:formula="of:=[.$E$3]-[.$F$3]*COS([.B36])-[.$E$3]+[.$F$3]" office:value-type="float" office:value="0.370438418525429">
            <text:p>0.370438418525429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f:=[.A37]*2*PI()/100" office:value-type="float" office:value="2.13628300444106">
            <text:p>2.13628300444106</text:p>
          </table:table-cell>
          <table:table-cell table:formula="of:=[.$E$3]*[.B37]-[.$F$3]*SIN([.B37])" office:value-type="float" office:value="5.5689180186245">
            <text:p>5.5689180186245</text:p>
          </table:table-cell>
          <table:table-cell table:formula="of:=[.$E$3]-[.$F$3]*COS([.B37])-[.$E$3]+[.$F$3]" office:value-type="float" office:value="0.383956698744749">
            <text:p>0.38395669874474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f:=[.A38]*2*PI()/100" office:value-type="float" office:value="2.19911485751286">
            <text:p>2.19911485751286</text:p>
          </table:table-cell>
          <table:table-cell table:formula="of:=[.$E$3]*[.B38]-[.$F$3]*SIN([.B38])" office:value-type="float" office:value="5.74774575140626">
            <text:p>5.74774575140626</text:p>
          </table:table-cell>
          <table:table-cell table:formula="of:=[.$E$3]-[.$F$3]*COS([.B38])-[.$E$3]+[.$F$3]" office:value-type="float" office:value="0.396946313073118">
            <text:p>0.396946313073118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f:=[.A39]*2*PI()/100" office:value-type="float" office:value="2.26194671058465">
            <text:p>2.26194671058465</text:p>
          </table:table-cell>
          <table:table-cell table:formula="of:=[.$E$3]*[.B39]-[.$F$3]*SIN([.B39])" office:value-type="float" office:value="5.92737168930605">
            <text:p>5.92737168930605</text:p>
          </table:table-cell>
          <table:table-cell table:formula="of:=[.$E$3]-[.$F$3]*COS([.B39])-[.$E$3]+[.$F$3]" office:value-type="float" office:value="0.409355997437173">
            <text:p>0.409355997437173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f:=[.A40]*2*PI()/100" office:value-type="float" office:value="2.32477856365645">
            <text:p>2.32477856365645</text:p>
          </table:table-cell>
          <table:table-cell table:formula="of:=[.$E$3]*[.B40]-[.$F$3]*SIN([.B40])" office:value-type="float" office:value="6.10775784314465">
            <text:p>6.10775784314465</text:p>
          </table:table-cell>
          <table:table-cell table:formula="of:=[.$E$3]-[.$F$3]*COS([.B40])-[.$E$3]+[.$F$3]" office:value-type="float" office:value="0.421136776482172">
            <text:p>0.421136776482172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f:=[.A41]*2*PI()/100" office:value-type="float" office:value="2.38761041672824">
            <text:p>2.38761041672824</text:p>
          </table:table-cell>
          <table:table-cell table:formula="of:=[.$E$3]*[.B41]-[.$F$3]*SIN([.B41])" office:value-type="float" office:value="6.28886322351783">
            <text:p>6.28886322351783</text:p>
          </table:table-cell>
          <table:table-cell table:formula="of:=[.$E$3]-[.$F$3]*COS([.B41])-[.$E$3]+[.$F$3]" office:value-type="float" office:value="0.432242156855353">
            <text:p>0.432242156855353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f:=[.A42]*2*PI()/100" office:value-type="float" office:value="2.45044226980004">
            <text:p>2.45044226980004</text:p>
          </table:table-cell>
          <table:table-cell table:formula="of:=[.$E$3]*[.B42]-[.$F$3]*SIN([.B42])" office:value-type="float" office:value="6.47064400256283">
            <text:p>6.47064400256283</text:p>
          </table:table-cell>
          <table:table-cell table:formula="of:=[.$E$3]-[.$F$3]*COS([.B42])-[.$E$3]+[.$F$3]" office:value-type="float" office:value="0.442628310693948">
            <text:p>0.442628310693948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f:=[.A43]*2*PI()/100" office:value-type="float" office:value="2.51327412287183">
            <text:p>2.51327412287183</text:p>
          </table:table-cell>
          <table:table-cell table:formula="of:=[.$E$3]*[.B43]-[.$F$3]*SIN([.B43])" office:value-type="float" office:value="6.65305368692688">
            <text:p>6.65305368692688</text:p>
          </table:table-cell>
          <table:table-cell table:formula="of:=[.$E$3]-[.$F$3]*COS([.B43])-[.$E$3]+[.$F$3]" office:value-type="float" office:value="0.452254248593737">
            <text:p>0.452254248593737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formula="of:=[.A44]*2*PI()/100" office:value-type="float" office:value="2.57610597594363">
            <text:p>2.57610597594363</text:p>
          </table:table-cell>
          <table:table-cell table:formula="of:=[.$E$3]*[.B44]-[.$F$3]*SIN([.B44])" office:value-type="float" office:value="6.83604330125525">
            <text:p>6.83604330125525</text:p>
          </table:table-cell>
          <table:table-cell table:formula="of:=[.$E$3]-[.$F$3]*COS([.B44])-[.$E$3]+[.$F$3]" office:value-type="float" office:value="0.461081981375504">
            <text:p>0.461081981375504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formula="of:=[.A45]*2*PI()/100" office:value-type="float" office:value="2.63893782901543">
            <text:p>2.63893782901543</text:p>
          </table:table-cell>
          <table:table-cell table:formula="of:=[.$E$3]*[.B45]-[.$F$3]*SIN([.B45])" office:value-type="float" office:value="7.01956158147457">
            <text:p>7.01956158147457</text:p>
          </table:table-cell>
          <table:table-cell table:formula="of:=[.$E$3]-[.$F$3]*COS([.B45])-[.$E$3]+[.$F$3]" office:value-type="float" office:value="0.469076670010966">
            <text:p>0.469076670010966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f:=[.A46]*2*PI()/100" office:value-type="float" office:value="2.70176968208722">
            <text:p>2.70176968208722</text:p>
          </table:table-cell>
          <table:table-cell table:formula="of:=[.$E$3]*[.B46]-[.$F$3]*SIN([.B46])" office:value-type="float" office:value="7.20355517710873">
            <text:p>7.20355517710873</text:p>
          </table:table-cell>
          <table:table-cell table:formula="of:=[.$E$3]-[.$F$3]*COS([.B46])-[.$E$3]+[.$F$3]" office:value-type="float" office:value="0.476206763116505">
            <text:p>0.476206763116505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f:=[.A47]*2*PI()/100" office:value-type="float" office:value="2.76460153515902">
            <text:p>2.76460153515902</text:p>
          </table:table-cell>
          <table:table-cell table:formula="of:=[.$E$3]*[.B47]-[.$F$3]*SIN([.B47])" office:value-type="float" office:value="7.38796886182883">
            <text:p>7.38796886182883</text:p>
          </table:table-cell>
          <table:table-cell table:formula="of:=[.$E$3]-[.$F$3]*COS([.B47])-[.$E$3]+[.$F$3]" office:value-type="float" office:value="0.482444121472063">
            <text:p>0.482444121472063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f:=[.A48]*2*PI()/100" office:value-type="float" office:value="2.82743338823081">
            <text:p>2.82743338823081</text:p>
          </table:table-cell>
          <table:table-cell table:formula="of:=[.$E$3]*[.B48]-[.$F$3]*SIN([.B48])" office:value-type="float" office:value="7.57274575140626">
            <text:p>7.57274575140626</text:p>
          </table:table-cell>
          <table:table-cell table:formula="of:=[.$E$3]-[.$F$3]*COS([.B48])-[.$E$3]+[.$F$3]" office:value-type="float" office:value="0.487764129073788">
            <text:p>0.487764129073788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formula="of:=[.A49]*2*PI()/100" office:value-type="float" office:value="2.89026524130261">
            <text:p>2.89026524130261</text:p>
          </table:table-cell>
          <table:table-cell table:formula="of:=[.$E$3]*[.B49]-[.$F$3]*SIN([.B49])" office:value-type="float" office:value="7.75782752820879">
            <text:p>7.75782752820879</text:p>
          </table:table-cell>
          <table:table-cell table:formula="of:=[.$E$3]-[.$F$3]*COS([.B49])-[.$E$3]+[.$F$3]" office:value-type="float" office:value="0.492145790282158">
            <text:p>0.492145790282158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f:=[.A50]*2*PI()/100" office:value-type="float" office:value="2.95309709437441">
            <text:p>2.95309709437441</text:p>
          </table:table-cell>
          <table:table-cell table:formula="of:=[.$E$3]*[.B50]-[.$F$3]*SIN([.B50])" office:value-type="float" office:value="7.94315467135357">
            <text:p>7.94315467135357</text:p>
          </table:table-cell>
          <table:table-cell table:formula="of:=[.$E$3]-[.$F$3]*COS([.B50])-[.$E$3]+[.$F$3]" office:value-type="float" office:value="0.495571812682172">
            <text:p>0.495571812682172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formula="of:=[.A51]*2*PI()/100" office:value-type="float" office:value="3.0159289474462">
            <text:p>3.0159289474462</text:p>
          </table:table-cell>
          <table:table-cell table:formula="of:=[.$E$3]*[.B51]-[.$F$3]*SIN([.B51])" office:value-type="float" office:value="8.12866669160892">
            <text:p>8.12866669160892</text:p>
          </table:table-cell>
          <table:table-cell table:formula="of:=[.$E$3]-[.$F$3]*COS([.B51])-[.$E$3]+[.$F$3]" office:value-type="float" office:value="0.498028675328619">
            <text:p>0.498028675328619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formula="of:=[.A52]*2*PI()/100" office:value-type="float" office:value="3.078760800518">
            <text:p>3.078760800518</text:p>
          </table:table-cell>
          <table:table-cell table:formula="of:=[.$E$3]*[.B52]-[.$F$3]*SIN([.B52])" office:value-type="float" office:value="8.31430237011767">
            <text:p>8.31430237011767</text:p>
          </table:table-cell>
          <table:table-cell table:formula="of:=[.$E$3]-[.$F$3]*COS([.B52])-[.$E$3]+[.$F$3]" office:value-type="float" office:value="0.499506682107068">
            <text:p>0.499506682107068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formula="of:=[.A53]*2*PI()/100" office:value-type="float" office:value="3.14159265358979">
            <text:p>3.14159265358979</text:p>
          </table:table-cell>
          <table:table-cell table:formula="of:=[.$E$3]*[.B53]-[.$F$3]*SIN([.B53])" office:value-type="float" office:value="8.5">
            <text:p>8.5</text:p>
          </table:table-cell>
          <table:table-cell table:formula="of:=[.$E$3]-[.$F$3]*COS([.B53])-[.$E$3]+[.$F$3]" office:value-type="float" office:value="0.5">
            <text:p>0.5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formula="of:=[.A54]*2*PI()/100" office:value-type="float" office:value="3.20442450666159">
            <text:p>3.20442450666159</text:p>
          </table:table-cell>
          <table:table-cell table:formula="of:=[.$E$3]*[.B54]-[.$F$3]*SIN([.B54])" office:value-type="float" office:value="8.68569762988233">
            <text:p>8.68569762988233</text:p>
          </table:table-cell>
          <table:table-cell table:formula="of:=[.$E$3]-[.$F$3]*COS([.B54])-[.$E$3]+[.$F$3]" office:value-type="float" office:value="0.499506682107068">
            <text:p>0.499506682107068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formula="of:=[.A55]*2*PI()/100" office:value-type="float" office:value="3.26725635973338">
            <text:p>3.26725635973338</text:p>
          </table:table-cell>
          <table:table-cell table:formula="of:=[.$E$3]*[.B55]-[.$F$3]*SIN([.B55])" office:value-type="float" office:value="8.87133330839108">
            <text:p>8.87133330839108</text:p>
          </table:table-cell>
          <table:table-cell table:formula="of:=[.$E$3]-[.$F$3]*COS([.B55])-[.$E$3]+[.$F$3]" office:value-type="float" office:value="0.498028675328619">
            <text:p>0.498028675328619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formula="of:=[.A56]*2*PI()/100" office:value-type="float" office:value="3.33008821280518">
            <text:p>3.33008821280518</text:p>
          </table:table-cell>
          <table:table-cell table:formula="of:=[.$E$3]*[.B56]-[.$F$3]*SIN([.B56])" office:value-type="float" office:value="9.05684532864643">
            <text:p>9.05684532864643</text:p>
          </table:table-cell>
          <table:table-cell table:formula="of:=[.$E$3]-[.$F$3]*COS([.B56])-[.$E$3]+[.$F$3]" office:value-type="float" office:value="0.495571812682172">
            <text:p>0.495571812682172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formula="of:=[.A57]*2*PI()/100" office:value-type="float" office:value="3.39292006587698">
            <text:p>3.39292006587698</text:p>
          </table:table-cell>
          <table:table-cell table:formula="of:=[.$E$3]*[.B57]-[.$F$3]*SIN([.B57])" office:value-type="float" office:value="9.24217247179121">
            <text:p>9.24217247179121</text:p>
          </table:table-cell>
          <table:table-cell table:formula="of:=[.$E$3]-[.$F$3]*COS([.B57])-[.$E$3]+[.$F$3]" office:value-type="float" office:value="0.492145790282158">
            <text:p>0.492145790282158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formula="of:=[.A58]*2*PI()/100" office:value-type="float" office:value="3.45575191894877">
            <text:p>3.45575191894877</text:p>
          </table:table-cell>
          <table:table-cell table:formula="of:=[.$E$3]*[.B58]-[.$F$3]*SIN([.B58])" office:value-type="float" office:value="9.42725424859374">
            <text:p>9.42725424859374</text:p>
          </table:table-cell>
          <table:table-cell table:formula="of:=[.$E$3]-[.$F$3]*COS([.B58])-[.$E$3]+[.$F$3]" office:value-type="float" office:value="0.487764129073788">
            <text:p>0.487764129073788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formula="of:=[.A59]*2*PI()/100" office:value-type="float" office:value="3.51858377202057">
            <text:p>3.51858377202057</text:p>
          </table:table-cell>
          <table:table-cell table:formula="of:=[.$E$3]*[.B59]-[.$F$3]*SIN([.B59])" office:value-type="float" office:value="9.61203113817117">
            <text:p>9.61203113817117</text:p>
          </table:table-cell>
          <table:table-cell table:formula="of:=[.$E$3]-[.$F$3]*COS([.B59])-[.$E$3]+[.$F$3]" office:value-type="float" office:value="0.482444121472063">
            <text:p>0.482444121472063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formula="of:=[.A60]*2*PI()/100" office:value-type="float" office:value="3.58141562509236">
            <text:p>3.58141562509236</text:p>
          </table:table-cell>
          <table:table-cell table:formula="of:=[.$E$3]*[.B60]-[.$F$3]*SIN([.B60])" office:value-type="float" office:value="9.79644482289127">
            <text:p>9.79644482289127</text:p>
          </table:table-cell>
          <table:table-cell table:formula="of:=[.$E$3]-[.$F$3]*COS([.B60])-[.$E$3]+[.$F$3]" office:value-type="float" office:value="0.476206763116505">
            <text:p>0.476206763116505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formula="of:=[.A61]*2*PI()/100" office:value-type="float" office:value="3.64424747816416">
            <text:p>3.64424747816416</text:p>
          </table:table-cell>
          <table:table-cell table:formula="of:=[.$E$3]*[.B61]-[.$F$3]*SIN([.B61])" office:value-type="float" office:value="9.98043841852543">
            <text:p>9.98043841852543</text:p>
          </table:table-cell>
          <table:table-cell table:formula="of:=[.$E$3]-[.$F$3]*COS([.B61])-[.$E$3]+[.$F$3]" office:value-type="float" office:value="0.469076670010966">
            <text:p>0.469076670010966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f:=[.A62]*2*PI()/100" office:value-type="float" office:value="3.70707933123596">
            <text:p>3.70707933123596</text:p>
          </table:table-cell>
          <table:table-cell table:formula="of:=[.$E$3]*[.B62]-[.$F$3]*SIN([.B62])" office:value-type="float" office:value="10.1639566987447">
            <text:p>10.1639566987447</text:p>
          </table:table-cell>
          <table:table-cell table:formula="of:=[.$E$3]-[.$F$3]*COS([.B62])-[.$E$3]+[.$F$3]" office:value-type="float" office:value="0.461081981375504">
            <text:p>0.461081981375504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formula="of:=[.A63]*2*PI()/100" office:value-type="float" office:value="3.76991118430775">
            <text:p>3.76991118430775</text:p>
          </table:table-cell>
          <table:table-cell table:formula="of:=[.$E$3]*[.B63]-[.$F$3]*SIN([.B63])" office:value-type="float" office:value="10.3469463130731">
            <text:p>10.3469463130731</text:p>
          </table:table-cell>
          <table:table-cell table:formula="of:=[.$E$3]-[.$F$3]*COS([.B63])-[.$E$3]+[.$F$3]" office:value-type="float" office:value="0.452254248593737">
            <text:p>0.452254248593737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formula="of:=[.A64]*2*PI()/100" office:value-type="float" office:value="3.83274303737955">
            <text:p>3.83274303737955</text:p>
          </table:table-cell>
          <table:table-cell table:formula="of:=[.$E$3]*[.B64]-[.$F$3]*SIN([.B64])" office:value-type="float" office:value="10.5293559974372">
            <text:p>10.5293559974372</text:p>
          </table:table-cell>
          <table:table-cell table:formula="of:=[.$E$3]-[.$F$3]*COS([.B64])-[.$E$3]+[.$F$3]" office:value-type="float" office:value="0.442628310693948">
            <text:p>0.442628310693948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formula="of:=[.A65]*2*PI()/100" office:value-type="float" office:value="3.89557489045134">
            <text:p>3.89557489045134</text:p>
          </table:table-cell>
          <table:table-cell table:formula="of:=[.$E$3]*[.B65]-[.$F$3]*SIN([.B65])" office:value-type="float" office:value="10.7111367764822">
            <text:p>10.7111367764822</text:p>
          </table:table-cell>
          <table:table-cell table:formula="of:=[.$E$3]-[.$F$3]*COS([.B65])-[.$E$3]+[.$F$3]" office:value-type="float" office:value="0.432242156855353">
            <text:p>0.432242156855353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formula="of:=[.A66]*2*PI()/100" office:value-type="float" office:value="3.95840674352314">
            <text:p>3.95840674352314</text:p>
          </table:table-cell>
          <table:table-cell table:formula="of:=[.$E$3]*[.B66]-[.$F$3]*SIN([.B66])" office:value-type="float" office:value="10.8922421568554">
            <text:p>10.8922421568554</text:p>
          </table:table-cell>
          <table:table-cell table:formula="of:=[.$E$3]-[.$F$3]*COS([.B66])-[.$E$3]+[.$F$3]" office:value-type="float" office:value="0.421136776482172">
            <text:p>0.421136776482172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formula="of:=[.A67]*2*PI()/100" office:value-type="float" office:value="4.02123859659494">
            <text:p>4.02123859659494</text:p>
          </table:table-cell>
          <table:table-cell table:formula="of:=[.$E$3]*[.B67]-[.$F$3]*SIN([.B67])" office:value-type="float" office:value="11.0726283106939">
            <text:p>11.0726283106939</text:p>
          </table:table-cell>
          <table:table-cell table:formula="of:=[.$E$3]-[.$F$3]*COS([.B67])-[.$E$3]+[.$F$3]" office:value-type="float" office:value="0.409355997437173">
            <text:p>0.409355997437173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formula="of:=[.A68]*2*PI()/100" office:value-type="float" office:value="4.08407044966673">
            <text:p>4.08407044966673</text:p>
          </table:table-cell>
          <table:table-cell table:formula="of:=[.$E$3]*[.B68]-[.$F$3]*SIN([.B68])" office:value-type="float" office:value="11.2522542485937">
            <text:p>11.2522542485937</text:p>
          </table:table-cell>
          <table:table-cell table:formula="of:=[.$E$3]-[.$F$3]*COS([.B68])-[.$E$3]+[.$F$3]" office:value-type="float" office:value="0.396946313073118">
            <text:p>0.396946313073118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formula="of:=[.A69]*2*PI()/100" office:value-type="float" office:value="4.14690230273853">
            <text:p>4.14690230273853</text:p>
          </table:table-cell>
          <table:table-cell table:formula="of:=[.$E$3]*[.B69]-[.$F$3]*SIN([.B69])" office:value-type="float" office:value="11.4310819813755">
            <text:p>11.4310819813755</text:p>
          </table:table-cell>
          <table:table-cell table:formula="of:=[.$E$3]-[.$F$3]*COS([.B69])-[.$E$3]+[.$F$3]" office:value-type="float" office:value="0.383956698744749">
            <text:p>0.383956698744749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formula="of:=[.A70]*2*PI()/100" office:value-type="float" office:value="4.20973415581032">
            <text:p>4.20973415581032</text:p>
          </table:table-cell>
          <table:table-cell table:formula="of:=[.$E$3]*[.B70]-[.$F$3]*SIN([.B70])" office:value-type="float" office:value="11.609076670011">
            <text:p>11.609076670011</text:p>
          </table:table-cell>
          <table:table-cell table:formula="of:=[.$E$3]-[.$F$3]*COS([.B70])-[.$E$3]+[.$F$3]" office:value-type="float" office:value="0.370438418525429">
            <text:p>0.370438418525429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formula="of:=[.A71]*2*PI()/100" office:value-type="float" office:value="4.27256600888212">
            <text:p>4.27256600888212</text:p>
          </table:table-cell>
          <table:table-cell table:formula="of:=[.$E$3]*[.B71]-[.$F$3]*SIN([.B71])" office:value-type="float" office:value="11.7862067631165">
            <text:p>11.7862067631165</text:p>
          </table:table-cell>
          <table:table-cell table:formula="of:=[.$E$3]-[.$F$3]*COS([.B71])-[.$E$3]+[.$F$3]" office:value-type="float" office:value="0.356444822891268">
            <text:p>0.356444822891268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formula="of:=[.A72]*2*PI()/100" office:value-type="float" office:value="4.33539786195392">
            <text:p>4.33539786195392</text:p>
          </table:table-cell>
          <table:table-cell table:formula="of:=[.$E$3]*[.B72]-[.$F$3]*SIN([.B72])" office:value-type="float" office:value="11.9624441214721">
            <text:p>11.9624441214721</text:p>
          </table:table-cell>
          <table:table-cell table:formula="of:=[.$E$3]-[.$F$3]*COS([.B72])-[.$E$3]+[.$F$3]" office:value-type="float" office:value="0.34203113817117">
            <text:p>0.34203113817117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formula="of:=[.A73]*2*PI()/100" office:value-type="float" office:value="4.39822971502571">
            <text:p>4.39822971502571</text:p>
          </table:table-cell>
          <table:table-cell table:formula="of:=[.$E$3]*[.B73]-[.$F$3]*SIN([.B73])" office:value-type="float" office:value="12.1377641290738">
            <text:p>12.1377641290738</text:p>
          </table:table-cell>
          <table:table-cell table:formula="of:=[.$E$3]-[.$F$3]*COS([.B73])-[.$E$3]+[.$F$3]" office:value-type="float" office:value="0.327254248593737">
            <text:p>0.327254248593737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formula="of:=[.A74]*2*PI()/100" office:value-type="float" office:value="4.46106156809751">
            <text:p>4.46106156809751</text:p>
          </table:table-cell>
          <table:table-cell table:formula="of:=[.$E$3]*[.B74]-[.$F$3]*SIN([.B74])" office:value-type="float" office:value="12.3121457902822">
            <text:p>12.3121457902822</text:p>
          </table:table-cell>
          <table:table-cell table:formula="of:=[.$E$3]-[.$F$3]*COS([.B74])-[.$E$3]+[.$F$3]" office:value-type="float" office:value="0.312172471791214">
            <text:p>0.312172471791214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formula="of:=[.A75]*2*PI()/100" office:value-type="float" office:value="4.5238934211693">
            <text:p>4.5238934211693</text:p>
          </table:table-cell>
          <table:table-cell table:formula="of:=[.$E$3]*[.B75]-[.$F$3]*SIN([.B75])" office:value-type="float" office:value="12.4855718126822">
            <text:p>12.4855718126822</text:p>
          </table:table-cell>
          <table:table-cell table:formula="of:=[.$E$3]-[.$F$3]*COS([.B75])-[.$E$3]+[.$F$3]" office:value-type="float" office:value="0.296845328646431">
            <text:p>0.296845328646431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formula="of:=[.A76]*2*PI()/100" office:value-type="float" office:value="4.5867252742411">
            <text:p>4.5867252742411</text:p>
          </table:table-cell>
          <table:table-cell table:formula="of:=[.$E$3]*[.B76]-[.$F$3]*SIN([.B76])" office:value-type="float" office:value="12.6580286753286">
            <text:p>12.6580286753286</text:p>
          </table:table-cell>
          <table:table-cell table:formula="of:=[.$E$3]-[.$F$3]*COS([.B76])-[.$E$3]+[.$F$3]" office:value-type="float" office:value="0.281333308391076">
            <text:p>0.281333308391076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formula="of:=[.A77]*2*PI()/100" office:value-type="float" office:value="4.64955712731289">
            <text:p>4.64955712731289</text:p>
          </table:table-cell>
          <table:table-cell table:formula="of:=[.$E$3]*[.B77]-[.$F$3]*SIN([.B77])" office:value-type="float" office:value="12.8295066821071">
            <text:p>12.8295066821071</text:p>
          </table:table-cell>
          <table:table-cell table:formula="of:=[.$E$3]-[.$F$3]*COS([.B77])-[.$E$3]+[.$F$3]" office:value-type="float" office:value="0.265697629882328">
            <text:p>0.265697629882328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formula="of:=[.A78]*2*PI()/100" office:value-type="float" office:value="4.71238898038469">
            <text:p>4.71238898038469</text:p>
          </table:table-cell>
          <table:table-cell table:formula="of:=[.$E$3]*[.B78]-[.$F$3]*SIN([.B78])" office:value-type="float" office:value="13">
            <text:p>13</text:p>
          </table:table-cell>
          <table:table-cell table:formula="of:=[.$E$3]-[.$F$3]*COS([.B78])-[.$E$3]+[.$F$3]" office:value-type="float" office:value="0.25">
            <text:p>0.2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formula="of:=[.A79]*2*PI()/100" office:value-type="float" office:value="4.77522083345649">
            <text:p>4.77522083345649</text:p>
          </table:table-cell>
          <table:table-cell table:formula="of:=[.$E$3]*[.B79]-[.$F$3]*SIN([.B79])" office:value-type="float" office:value="13.1695066821071">
            <text:p>13.1695066821071</text:p>
          </table:table-cell>
          <table:table-cell table:formula="of:=[.$E$3]-[.$F$3]*COS([.B79])-[.$E$3]+[.$F$3]" office:value-type="float" office:value="0.234302370117672">
            <text:p>0.234302370117672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f:=[.A80]*2*PI()/100" office:value-type="float" office:value="4.83805268652828">
            <text:p>4.83805268652828</text:p>
          </table:table-cell>
          <table:table-cell table:formula="of:=[.$E$3]*[.B80]-[.$F$3]*SIN([.B80])" office:value-type="float" office:value="13.3380286753286">
            <text:p>13.3380286753286</text:p>
          </table:table-cell>
          <table:table-cell table:formula="of:=[.$E$3]-[.$F$3]*COS([.B80])-[.$E$3]+[.$F$3]" office:value-type="float" office:value="0.218666691608924">
            <text:p>0.218666691608924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f:=[.A81]*2*PI()/100" office:value-type="float" office:value="4.90088453960008">
            <text:p>4.90088453960008</text:p>
          </table:table-cell>
          <table:table-cell table:formula="of:=[.$E$3]*[.B81]-[.$F$3]*SIN([.B81])" office:value-type="float" office:value="13.5055718126822">
            <text:p>13.5055718126822</text:p>
          </table:table-cell>
          <table:table-cell table:formula="of:=[.$E$3]-[.$F$3]*COS([.B81])-[.$E$3]+[.$F$3]" office:value-type="float" office:value="0.203154671353569">
            <text:p>0.203154671353569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f:=[.A82]*2*PI()/100" office:value-type="float" office:value="4.96371639267187">
            <text:p>4.96371639267187</text:p>
          </table:table-cell>
          <table:table-cell table:formula="of:=[.$E$3]*[.B82]-[.$F$3]*SIN([.B82])" office:value-type="float" office:value="13.6721457902822">
            <text:p>13.6721457902822</text:p>
          </table:table-cell>
          <table:table-cell table:formula="of:=[.$E$3]-[.$F$3]*COS([.B82])-[.$E$3]+[.$F$3]" office:value-type="float" office:value="0.187827528208786">
            <text:p>0.187827528208786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f:=[.A83]*2*PI()/100" office:value-type="float" office:value="5.02654824574367">
            <text:p>5.02654824574367</text:p>
          </table:table-cell>
          <table:table-cell table:formula="of:=[.$E$3]*[.B83]-[.$F$3]*SIN([.B83])" office:value-type="float" office:value="13.8377641290738">
            <text:p>13.8377641290738</text:p>
          </table:table-cell>
          <table:table-cell table:formula="of:=[.$E$3]-[.$F$3]*COS([.B83])-[.$E$3]+[.$F$3]" office:value-type="float" office:value="0.172745751406263">
            <text:p>0.172745751406263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f:=[.A84]*2*PI()/100" office:value-type="float" office:value="5.08938009881546">
            <text:p>5.08938009881546</text:p>
          </table:table-cell>
          <table:table-cell table:formula="of:=[.$E$3]*[.B84]-[.$F$3]*SIN([.B84])" office:value-type="float" office:value="14.0024441214721">
            <text:p>14.0024441214721</text:p>
          </table:table-cell>
          <table:table-cell table:formula="of:=[.$E$3]-[.$F$3]*COS([.B84])-[.$E$3]+[.$F$3]" office:value-type="float" office:value="0.157968861828831">
            <text:p>0.157968861828831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f:=[.A85]*2*PI()/100" office:value-type="float" office:value="5.15221195188726">
            <text:p>5.15221195188726</text:p>
          </table:table-cell>
          <table:table-cell table:formula="of:=[.$E$3]*[.B85]-[.$F$3]*SIN([.B85])" office:value-type="float" office:value="14.1662067631165">
            <text:p>14.1662067631165</text:p>
          </table:table-cell>
          <table:table-cell table:formula="of:=[.$E$3]-[.$F$3]*COS([.B85])-[.$E$3]+[.$F$3]" office:value-type="float" office:value="0.143555177108732">
            <text:p>0.143555177108732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f:=[.A86]*2*PI()/100" office:value-type="float" office:value="5.21504380495906">
            <text:p>5.21504380495906</text:p>
          </table:table-cell>
          <table:table-cell table:formula="of:=[.$E$3]*[.B86]-[.$F$3]*SIN([.B86])" office:value-type="float" office:value="14.329076670011">
            <text:p>14.329076670011</text:p>
          </table:table-cell>
          <table:table-cell table:formula="of:=[.$E$3]-[.$F$3]*COS([.B86])-[.$E$3]+[.$F$3]" office:value-type="float" office:value="0.129561581474571">
            <text:p>0.129561581474571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f:=[.A87]*2*PI()/100" office:value-type="float" office:value="5.27787565803085">
            <text:p>5.27787565803085</text:p>
          </table:table-cell>
          <table:table-cell table:formula="of:=[.$E$3]*[.B87]-[.$F$3]*SIN([.B87])" office:value-type="float" office:value="14.4910819813755">
            <text:p>14.4910819813755</text:p>
          </table:table-cell>
          <table:table-cell table:formula="of:=[.$E$3]-[.$F$3]*COS([.B87])-[.$E$3]+[.$F$3]" office:value-type="float" office:value="0.116043301255251">
            <text:p>0.116043301255251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formula="of:=[.A88]*2*PI()/100" office:value-type="float" office:value="5.34070751110265">
            <text:p>5.34070751110265</text:p>
          </table:table-cell>
          <table:table-cell table:formula="of:=[.$E$3]*[.B88]-[.$F$3]*SIN([.B88])" office:value-type="float" office:value="14.6522542485937">
            <text:p>14.6522542485937</text:p>
          </table:table-cell>
          <table:table-cell table:formula="of:=[.$E$3]-[.$F$3]*COS([.B88])-[.$E$3]+[.$F$3]" office:value-type="float" office:value="0.103053686926882">
            <text:p>0.103053686926882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formula="of:=[.A89]*2*PI()/100" office:value-type="float" office:value="5.40353936417444">
            <text:p>5.40353936417444</text:p>
          </table:table-cell>
          <table:table-cell table:formula="of:=[.$E$3]*[.B89]-[.$F$3]*SIN([.B89])" office:value-type="float" office:value="14.8126283106939">
            <text:p>14.8126283106939</text:p>
          </table:table-cell>
          <table:table-cell table:formula="of:=[.$E$3]-[.$F$3]*COS([.B89])-[.$E$3]+[.$F$3]" office:value-type="float" office:value="0.0906440025628279">
            <text:p>0.0906440025628279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formula="of:=[.A90]*2*PI()/100" office:value-type="float" office:value="5.46637121724624">
            <text:p>5.46637121724624</text:p>
          </table:table-cell>
          <table:table-cell table:formula="of:=[.$E$3]*[.B90]-[.$F$3]*SIN([.B90])" office:value-type="float" office:value="14.9722421568553">
            <text:p>14.9722421568553</text:p>
          </table:table-cell>
          <table:table-cell table:formula="of:=[.$E$3]-[.$F$3]*COS([.B90])-[.$E$3]+[.$F$3]" office:value-type="float" office:value="0.0788632235178279">
            <text:p>0.0788632235178279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formula="of:=[.A91]*2*PI()/100" office:value-type="float" office:value="5.52920307031804">
            <text:p>5.52920307031804</text:p>
          </table:table-cell>
          <table:table-cell table:formula="of:=[.$E$3]*[.B91]-[.$F$3]*SIN([.B91])" office:value-type="float" office:value="15.1311367764822">
            <text:p>15.1311367764822</text:p>
          </table:table-cell>
          <table:table-cell table:formula="of:=[.$E$3]-[.$F$3]*COS([.B91])-[.$E$3]+[.$F$3]" office:value-type="float" office:value="0.0677578431446473">
            <text:p>0.0677578431446473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formula="of:=[.A92]*2*PI()/100" office:value-type="float" office:value="5.59203492338983">
            <text:p>5.59203492338983</text:p>
          </table:table-cell>
          <table:table-cell table:formula="of:=[.$E$3]*[.B92]-[.$F$3]*SIN([.B92])" office:value-type="float" office:value="15.2893559974372">
            <text:p>15.2893559974372</text:p>
          </table:table-cell>
          <table:table-cell table:formula="of:=[.$E$3]-[.$F$3]*COS([.B92])-[.$E$3]+[.$F$3]" office:value-type="float" office:value="0.0573716893060525">
            <text:p>0.0573716893060525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f:=[.A93]*2*PI()/100" office:value-type="float" office:value="5.65486677646163">
            <text:p>5.65486677646163</text:p>
          </table:table-cell>
          <table:table-cell table:formula="of:=[.$E$3]*[.B93]-[.$F$3]*SIN([.B93])" office:value-type="float" office:value="15.4469463130731">
            <text:p>15.4469463130731</text:p>
          </table:table-cell>
          <table:table-cell table:formula="of:=[.$E$3]-[.$F$3]*COS([.B93])-[.$E$3]+[.$F$3]" office:value-type="float" office:value="0.0477457514062634">
            <text:p>0.0477457514062634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formula="of:=[.A94]*2*PI()/100" office:value-type="float" office:value="5.71769862953342">
            <text:p>5.71769862953342</text:p>
          </table:table-cell>
          <table:table-cell table:formula="of:=[.$E$3]*[.B94]-[.$F$3]*SIN([.B94])" office:value-type="float" office:value="15.6039566987447">
            <text:p>15.6039566987447</text:p>
          </table:table-cell>
          <table:table-cell table:formula="of:=[.$E$3]-[.$F$3]*COS([.B94])-[.$E$3]+[.$F$3]" office:value-type="float" office:value="0.0389180186244964">
            <text:p>0.0389180186244964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formula="of:=[.A95]*2*PI()/100" office:value-type="float" office:value="5.78053048260522">
            <text:p>5.78053048260522</text:p>
          </table:table-cell>
          <table:table-cell table:formula="of:=[.$E$3]*[.B95]-[.$F$3]*SIN([.B95])" office:value-type="float" office:value="15.7604384185254">
            <text:p>15.7604384185254</text:p>
          </table:table-cell>
          <table:table-cell table:formula="of:=[.$E$3]-[.$F$3]*COS([.B95])-[.$E$3]+[.$F$3]" office:value-type="float" office:value="0.0309233299890344">
            <text:p>0.0309233299890344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f:=[.A96]*2*PI()/100" office:value-type="float" office:value="5.84336233567702">
            <text:p>5.84336233567702</text:p>
          </table:table-cell>
          <table:table-cell table:formula="of:=[.$E$3]*[.B96]-[.$F$3]*SIN([.B96])" office:value-type="float" office:value="15.9164448228913">
            <text:p>15.9164448228913</text:p>
          </table:table-cell>
          <table:table-cell table:formula="of:=[.$E$3]-[.$F$3]*COS([.B96])-[.$E$3]+[.$F$3]" office:value-type="float" office:value="0.023793236883495">
            <text:p>0.023793236883495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f:=[.A97]*2*PI()/100" office:value-type="float" office:value="5.90619418874881">
            <text:p>5.90619418874881</text:p>
          </table:table-cell>
          <table:table-cell table:formula="of:=[.$E$3]*[.B97]-[.$F$3]*SIN([.B97])" office:value-type="float" office:value="16.0720311381712">
            <text:p>16.0720311381712</text:p>
          </table:table-cell>
          <table:table-cell table:formula="of:=[.$E$3]-[.$F$3]*COS([.B97])-[.$E$3]+[.$F$3]" office:value-type="float" office:value="0.0175558785279373">
            <text:p>0.0175558785279373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formula="of:=[.A98]*2*PI()/100" office:value-type="float" office:value="5.96902604182061">
            <text:p>5.96902604182061</text:p>
          </table:table-cell>
          <table:table-cell table:formula="of:=[.$E$3]*[.B98]-[.$F$3]*SIN([.B98])" office:value-type="float" office:value="16.2272542485937">
            <text:p>16.2272542485937</text:p>
          </table:table-cell>
          <table:table-cell table:formula="of:=[.$E$3]-[.$F$3]*COS([.B98])-[.$E$3]+[.$F$3]" office:value-type="float" office:value="0.0122358709262116">
            <text:p>0.0122358709262116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f:=[.A99]*2*PI()/100" office:value-type="float" office:value="6.0318578948924">
            <text:p>6.0318578948924</text:p>
          </table:table-cell>
          <table:table-cell table:formula="of:=[.$E$3]*[.B99]-[.$F$3]*SIN([.B99])" office:value-type="float" office:value="16.3821724717912">
            <text:p>16.3821724717912</text:p>
          </table:table-cell>
          <table:table-cell table:formula="of:=[.$E$3]-[.$F$3]*COS([.B99])-[.$E$3]+[.$F$3]" office:value-type="float" office:value="0.00785420971784223">
            <text:p>0.00785420971784223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formula="of:=[.A100]*2*PI()/100" office:value-type="float" office:value="6.0946897479642">
            <text:p>6.0946897479642</text:p>
          </table:table-cell>
          <table:table-cell table:formula="of:=[.$E$3]*[.B100]-[.$F$3]*SIN([.B100])" office:value-type="float" office:value="16.5368453286464">
            <text:p>16.5368453286464</text:p>
          </table:table-cell>
          <table:table-cell table:formula="of:=[.$E$3]-[.$F$3]*COS([.B100])-[.$E$3]+[.$F$3]" office:value-type="float" office:value="0.00442818731782779">
            <text:p>0.00442818731782779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formula="of:=[.A101]*2*PI()/100" office:value-type="float" office:value="6.15752160103599">
            <text:p>6.15752160103599</text:p>
          </table:table-cell>
          <table:table-cell table:formula="of:=[.$E$3]*[.B101]-[.$F$3]*SIN([.B101])" office:value-type="float" office:value="16.6913333083911">
            <text:p>16.6913333083911</text:p>
          </table:table-cell>
          <table:table-cell table:formula="of:=[.$E$3]-[.$F$3]*COS([.B101])-[.$E$3]+[.$F$3]" office:value-type="float" office:value="0.00197132467138061">
            <text:p>0.00197132467138061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formula="of:=[.A102]*2*PI()/100" office:value-type="float" office:value="6.22035345410779">
            <text:p>6.22035345410779</text:p>
          </table:table-cell>
          <table:table-cell table:formula="of:=[.$E$3]*[.B102]-[.$F$3]*SIN([.B102])" office:value-type="float" office:value="16.8456976298823">
            <text:p>16.8456976298823</text:p>
          </table:table-cell>
          <table:table-cell table:formula="of:=[.$E$3]-[.$F$3]*COS([.B102])-[.$E$3]+[.$F$3]" office:value-type="float" office:value="0.000493317892932055">
            <text:p>0.000493317892932055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f:=[.A103]*2*PI()/100" office:value-type="float" office:value="6.28318530717959">
            <text:p>6.28318530717959</text:p>
          </table:table-cell>
          <table:table-cell table:formula="of:=[.$E$3]*[.B103]-[.$F$3]*SIN([.B103])" office:value-type="float" office:value="17">
            <text:p>17</text:p>
          </table:table-cell>
          <table:table-cell table:formula="of:=[.$E$3]-[.$F$3]*COS([.B103])-[.$E$3]+[.$F$3]" office:value-type="float" office:value="0">
            <text:p>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2">04/02/2012</text:date>, <text:time>04:5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rling Peet</meta:initial-creator>
    <meta:creation-date>2012-04-01T22:13:21</meta:creation-date>
    <dc:date>2012-04-02T04:56:38</dc:date>
    <dc:creator>Sterling Peet</dc:creator>
    <meta:editing-duration>PT03H26M05S</meta:editing-duration>
    <meta:editing-cycles>1</meta:editing-cycles>
    <meta:document-statistic meta:table-count="3" meta:cell-count="414" meta:object-count="1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481cm" svg:height="5.938cm" xlink:href=".." chart:class="chart:scatter" chart:style-name="ch1">
        <chart:title svg:x="13.705cm" svg:y="0.119cm" chart:style-name="ch2">
          <text:p>Curtate Cycloid</text:p>
        </chart:title>
        <chart:legend chart:legend-position="end" svg:x="29.063cm" svg:y="2.687cm" chart:style-name="ch3"/>
        <chart:plot-area chart:style-name="ch4" table:cell-range-address="Sheet1.C2:Sheet1.D103" chart:data-source-has-labels="row" svg:x="1.017cm" svg:y="0.74cm" svg:width="27.438cm" svg:height="5.045cm">
          <chart:axis chart:dimension="x" chart:name="primary-x" chart:style-name="ch5">
            <chart:title svg:x="14.36cm" svg:y="5.331cm" chart:style-name="ch6">
              <text:p>X-Values</text:p>
            </chart:title>
          </chart:axis>
          <chart:axis chart:dimension="y" chart:name="primary-y" chart:style-name="ch5">
            <chart:title svg:x="0.61cm" svg:y="3.638cm" chart:style-name="ch7">
              <text:p>Y-Values</text:p>
            </chart:title>
            <chart:grid chart:style-name="ch8" chart:class="major"/>
          </chart:axis>
          <chart:series chart:style-name="ch9" chart:values-cell-range-address="Sheet1.D3:Sheet1.D103" chart:label-cell-address="Sheet1.D2:Sheet1.D2" chart:class="chart:scatter">
            <chart:domain table:cell-range-address="Sheet1.C3:Sheet1.C103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D2:Sheet1.D2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C3:Sheet1.C103">0</text:p>
              </table:table-cell>
              <table:table-cell office:value-type="float" office:value="0">
                <text:p text:id="Sheet1.D3:Sheet1.D10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4302370117672">
                <text:p>0.154302370117672</text:p>
              </table:table-cell>
              <table:table-cell office:value-type="float" office:value="0.000493317892932055">
                <text:p>0.0004933178929320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08666691608924">
                <text:p>0.308666691608924</text:p>
              </table:table-cell>
              <table:table-cell office:value-type="float" office:value="0.00197132467138061">
                <text:p>0.00197132467138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3154671353569">
                <text:p>0.463154671353569</text:p>
              </table:table-cell>
              <table:table-cell office:value-type="float" office:value="0.00442818731782779">
                <text:p>0.004428187317827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17827528208786">
                <text:p>0.617827528208786</text:p>
              </table:table-cell>
              <table:table-cell office:value-type="float" office:value="0.00785420971784223">
                <text:p>0.00785420971784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72745751406263">
                <text:p>0.772745751406263</text:p>
              </table:table-cell>
              <table:table-cell office:value-type="float" office:value="0.0122358709262116">
                <text:p>0.01223587092621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2796886182883">
                <text:p>0.92796886182883</text:p>
              </table:table-cell>
              <table:table-cell office:value-type="float" office:value="0.0175558785279373">
                <text:p>0.01755587852793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8355517710873">
                <text:p>1.08355517710873</text:p>
              </table:table-cell>
              <table:table-cell office:value-type="float" office:value="0.023793236883495">
                <text:p>0.0237932368834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3956158147457">
                <text:p>1.23956158147457</text:p>
              </table:table-cell>
              <table:table-cell office:value-type="float" office:value="0.0309233299890339">
                <text:p>0.03092332998903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9604330125525">
                <text:p>1.39604330125525</text:p>
              </table:table-cell>
              <table:table-cell office:value-type="float" office:value="0.0389180186244964">
                <text:p>0.03891801862449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5305368692688">
                <text:p>1.55305368692688</text:p>
              </table:table-cell>
              <table:table-cell office:value-type="float" office:value="0.0477457514062629">
                <text:p>0.04774575140626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1064400256283">
                <text:p>1.71064400256283</text:p>
              </table:table-cell>
              <table:table-cell office:value-type="float" office:value="0.0573716893060525">
                <text:p>0.05737168930605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86886322351783">
                <text:p>1.86886322351783</text:p>
              </table:table-cell>
              <table:table-cell office:value-type="float" office:value="0.0677578431446473">
                <text:p>0.06775784314464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02775784314465">
                <text:p>2.02775784314465</text:p>
              </table:table-cell>
              <table:table-cell office:value-type="float" office:value="0.0788632235178279">
                <text:p>0.07886322351782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18737168930605">
                <text:p>2.18737168930605</text:p>
              </table:table-cell>
              <table:table-cell office:value-type="float" office:value="0.0906440025628275">
                <text:p>0.09064400256282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34774575140626">
                <text:p>2.34774575140626</text:p>
              </table:table-cell>
              <table:table-cell office:value-type="float" office:value="0.103053686926882">
                <text:p>0.1030536869268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089180186245">
                <text:p>2.5089180186245</text:p>
              </table:table-cell>
              <table:table-cell office:value-type="float" office:value="0.116043301255251">
                <text:p>0.1160433012552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67092332998903">
                <text:p>2.67092332998903</text:p>
              </table:table-cell>
              <table:table-cell office:value-type="float" office:value="0.129561581474571">
                <text:p>0.1295615814745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83379323688349">
                <text:p>2.83379323688349</text:p>
              </table:table-cell>
              <table:table-cell office:value-type="float" office:value="0.143555177108732">
                <text:p>0.1435551771087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99755587852794">
                <text:p>2.99755587852794</text:p>
              </table:table-cell>
              <table:table-cell office:value-type="float" office:value="0.15796886182883">
                <text:p>0.157968861828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16223587092621">
                <text:p>3.16223587092621</text:p>
              </table:table-cell>
              <table:table-cell office:value-type="float" office:value="0.172745751406263">
                <text:p>0.1727457514062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32785420971784">
                <text:p>3.32785420971784</text:p>
              </table:table-cell>
              <table:table-cell office:value-type="float" office:value="0.187827528208786">
                <text:p>0.1878275282087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49442818731783">
                <text:p>3.49442818731783</text:p>
              </table:table-cell>
              <table:table-cell office:value-type="float" office:value="0.203154671353569">
                <text:p>0.2031546713535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66197132467138">
                <text:p>3.66197132467138</text:p>
              </table:table-cell>
              <table:table-cell office:value-type="float" office:value="0.218666691608924">
                <text:p>0.2186666916089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83049331789293">
                <text:p>3.83049331789293</text:p>
              </table:table-cell>
              <table:table-cell office:value-type="float" office:value="0.234302370117672">
                <text:p>0.2343023701176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17049331789293">
                <text:p>4.17049331789293</text:p>
              </table:table-cell>
              <table:table-cell office:value-type="float" office:value="0.265697629882328">
                <text:p>0.2656976298823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34197132467138">
                <text:p>4.34197132467138</text:p>
              </table:table-cell>
              <table:table-cell office:value-type="float" office:value="0.281333308391076">
                <text:p>0.2813333083910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51442818731783">
                <text:p>4.51442818731783</text:p>
              </table:table-cell>
              <table:table-cell office:value-type="float" office:value="0.296845328646431">
                <text:p>0.2968453286464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68785420971784">
                <text:p>4.68785420971784</text:p>
              </table:table-cell>
              <table:table-cell office:value-type="float" office:value="0.312172471791214">
                <text:p>0.3121724717912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86223587092621">
                <text:p>4.86223587092621</text:p>
              </table:table-cell>
              <table:table-cell office:value-type="float" office:value="0.327254248593737">
                <text:p>0.3272542485937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03755587852794">
                <text:p>5.03755587852794</text:p>
              </table:table-cell>
              <table:table-cell office:value-type="float" office:value="0.34203113817117">
                <text:p>0.342031138171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2137932368835">
                <text:p>5.2137932368835</text:p>
              </table:table-cell>
              <table:table-cell office:value-type="float" office:value="0.356444822891268">
                <text:p>0.3564448228912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39092332998903">
                <text:p>5.39092332998903</text:p>
              </table:table-cell>
              <table:table-cell office:value-type="float" office:value="0.370438418525429">
                <text:p>0.3704384185254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5689180186245">
                <text:p>5.5689180186245</text:p>
              </table:table-cell>
              <table:table-cell office:value-type="float" office:value="0.383956698744749">
                <text:p>0.3839566987447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74774575140626">
                <text:p>5.74774575140626</text:p>
              </table:table-cell>
              <table:table-cell office:value-type="float" office:value="0.396946313073118">
                <text:p>0.3969463130731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92737168930605">
                <text:p>5.92737168930605</text:p>
              </table:table-cell>
              <table:table-cell office:value-type="float" office:value="0.409355997437173">
                <text:p>0.4093559974371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10775784314465">
                <text:p>6.10775784314465</text:p>
              </table:table-cell>
              <table:table-cell office:value-type="float" office:value="0.421136776482172">
                <text:p>0.4211367764821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28886322351783">
                <text:p>6.28886322351783</text:p>
              </table:table-cell>
              <table:table-cell office:value-type="float" office:value="0.432242156855353">
                <text:p>0.4322421568553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47064400256283">
                <text:p>6.47064400256283</text:p>
              </table:table-cell>
              <table:table-cell office:value-type="float" office:value="0.442628310693948">
                <text:p>0.4426283106939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.65305368692688">
                <text:p>6.65305368692688</text:p>
              </table:table-cell>
              <table:table-cell office:value-type="float" office:value="0.452254248593737">
                <text:p>0.4522542485937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.83604330125525">
                <text:p>6.83604330125525</text:p>
              </table:table-cell>
              <table:table-cell office:value-type="float" office:value="0.461081981375504">
                <text:p>0.4610819813755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01956158147457">
                <text:p>7.01956158147457</text:p>
              </table:table-cell>
              <table:table-cell office:value-type="float" office:value="0.469076670010966">
                <text:p>0.4690766700109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20355517710873">
                <text:p>7.20355517710873</text:p>
              </table:table-cell>
              <table:table-cell office:value-type="float" office:value="0.476206763116505">
                <text:p>0.4762067631165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38796886182883">
                <text:p>7.38796886182883</text:p>
              </table:table-cell>
              <table:table-cell office:value-type="float" office:value="0.482444121472063">
                <text:p>0.4824441214720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57274575140626">
                <text:p>7.57274575140626</text:p>
              </table:table-cell>
              <table:table-cell office:value-type="float" office:value="0.487764129073788">
                <text:p>0.4877641290737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75782752820879">
                <text:p>7.75782752820879</text:p>
              </table:table-cell>
              <table:table-cell office:value-type="float" office:value="0.492145790282158">
                <text:p>0.4921457902821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94315467135357">
                <text:p>7.94315467135357</text:p>
              </table:table-cell>
              <table:table-cell office:value-type="float" office:value="0.495571812682172">
                <text:p>0.4955718126821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12866669160892">
                <text:p>8.12866669160892</text:p>
              </table:table-cell>
              <table:table-cell office:value-type="float" office:value="0.498028675328619">
                <text:p>0.4980286753286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31430237011767">
                <text:p>8.31430237011767</text:p>
              </table:table-cell>
              <table:table-cell office:value-type="float" office:value="0.499506682107068">
                <text:p>0.49950668210706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5">
                <text:p>8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68569762988233">
                <text:p>8.68569762988233</text:p>
              </table:table-cell>
              <table:table-cell office:value-type="float" office:value="0.499506682107068">
                <text:p>0.4995066821070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87133330839108">
                <text:p>8.87133330839108</text:p>
              </table:table-cell>
              <table:table-cell office:value-type="float" office:value="0.498028675328619">
                <text:p>0.4980286753286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05684532864643">
                <text:p>9.05684532864643</text:p>
              </table:table-cell>
              <table:table-cell office:value-type="float" office:value="0.495571812682172">
                <text:p>0.4955718126821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.24217247179121">
                <text:p>9.24217247179121</text:p>
              </table:table-cell>
              <table:table-cell office:value-type="float" office:value="0.492145790282158">
                <text:p>0.4921457902821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42725424859374">
                <text:p>9.42725424859374</text:p>
              </table:table-cell>
              <table:table-cell office:value-type="float" office:value="0.487764129073788">
                <text:p>0.4877641290737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61203113817117">
                <text:p>9.61203113817117</text:p>
              </table:table-cell>
              <table:table-cell office:value-type="float" office:value="0.482444121472063">
                <text:p>0.4824441214720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79644482289127">
                <text:p>9.79644482289127</text:p>
              </table:table-cell>
              <table:table-cell office:value-type="float" office:value="0.476206763116505">
                <text:p>0.4762067631165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98043841852543">
                <text:p>9.98043841852543</text:p>
              </table:table-cell>
              <table:table-cell office:value-type="float" office:value="0.469076670010966">
                <text:p>0.4690766700109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1639566987447">
                <text:p>10.1639566987447</text:p>
              </table:table-cell>
              <table:table-cell office:value-type="float" office:value="0.461081981375504">
                <text:p>0.4610819813755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.3469463130731">
                <text:p>10.3469463130731</text:p>
              </table:table-cell>
              <table:table-cell office:value-type="float" office:value="0.452254248593737">
                <text:p>0.4522542485937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5293559974372">
                <text:p>10.5293559974372</text:p>
              </table:table-cell>
              <table:table-cell office:value-type="float" office:value="0.442628310693948">
                <text:p>0.4426283106939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.7111367764822">
                <text:p>10.7111367764822</text:p>
              </table:table-cell>
              <table:table-cell office:value-type="float" office:value="0.432242156855353">
                <text:p>0.4322421568553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8922421568554">
                <text:p>10.8922421568554</text:p>
              </table:table-cell>
              <table:table-cell office:value-type="float" office:value="0.421136776482172">
                <text:p>0.4211367764821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.0726283106939">
                <text:p>11.0726283106939</text:p>
              </table:table-cell>
              <table:table-cell office:value-type="float" office:value="0.409355997437173">
                <text:p>0.40935599743717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.2522542485937">
                <text:p>11.2522542485937</text:p>
              </table:table-cell>
              <table:table-cell office:value-type="float" office:value="0.396946313073118">
                <text:p>0.3969463130731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.4310819813755">
                <text:p>11.4310819813755</text:p>
              </table:table-cell>
              <table:table-cell office:value-type="float" office:value="0.383956698744749">
                <text:p>0.3839566987447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.609076670011">
                <text:p>11.609076670011</text:p>
              </table:table-cell>
              <table:table-cell office:value-type="float" office:value="0.370438418525429">
                <text:p>0.3704384185254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.7862067631165">
                <text:p>11.7862067631165</text:p>
              </table:table-cell>
              <table:table-cell office:value-type="float" office:value="0.356444822891268">
                <text:p>0.3564448228912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.9624441214721">
                <text:p>11.9624441214721</text:p>
              </table:table-cell>
              <table:table-cell office:value-type="float" office:value="0.34203113817117">
                <text:p>0.342031138171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.1377641290738">
                <text:p>12.1377641290738</text:p>
              </table:table-cell>
              <table:table-cell office:value-type="float" office:value="0.327254248593737">
                <text:p>0.3272542485937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.3121457902822">
                <text:p>12.3121457902822</text:p>
              </table:table-cell>
              <table:table-cell office:value-type="float" office:value="0.312172471791214">
                <text:p>0.3121724717912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.4855718126822">
                <text:p>12.4855718126822</text:p>
              </table:table-cell>
              <table:table-cell office:value-type="float" office:value="0.296845328646431">
                <text:p>0.2968453286464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.6580286753286">
                <text:p>12.6580286753286</text:p>
              </table:table-cell>
              <table:table-cell office:value-type="float" office:value="0.281333308391076">
                <text:p>0.2813333083910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.8295066821071">
                <text:p>12.8295066821071</text:p>
              </table:table-cell>
              <table:table-cell office:value-type="float" office:value="0.265697629882328">
                <text:p>0.2656976298823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">
                <text:p>1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.1695066821071">
                <text:p>13.1695066821071</text:p>
              </table:table-cell>
              <table:table-cell office:value-type="float" office:value="0.234302370117672">
                <text:p>0.2343023701176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.3380286753286">
                <text:p>13.3380286753286</text:p>
              </table:table-cell>
              <table:table-cell office:value-type="float" office:value="0.218666691608924">
                <text:p>0.2186666916089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.5055718126822">
                <text:p>13.5055718126822</text:p>
              </table:table-cell>
              <table:table-cell office:value-type="float" office:value="0.203154671353569">
                <text:p>0.2031546713535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.6721457902822">
                <text:p>13.6721457902822</text:p>
              </table:table-cell>
              <table:table-cell office:value-type="float" office:value="0.187827528208786">
                <text:p>0.1878275282087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.8377641290738">
                <text:p>13.8377641290738</text:p>
              </table:table-cell>
              <table:table-cell office:value-type="float" office:value="0.172745751406263">
                <text:p>0.17274575140626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.0024441214721">
                <text:p>14.0024441214721</text:p>
              </table:table-cell>
              <table:table-cell office:value-type="float" office:value="0.157968861828831">
                <text:p>0.15796886182883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.1662067631165">
                <text:p>14.1662067631165</text:p>
              </table:table-cell>
              <table:table-cell office:value-type="float" office:value="0.143555177108732">
                <text:p>0.1435551771087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.329076670011">
                <text:p>14.329076670011</text:p>
              </table:table-cell>
              <table:table-cell office:value-type="float" office:value="0.129561581474571">
                <text:p>0.1295615814745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.4910819813755">
                <text:p>14.4910819813755</text:p>
              </table:table-cell>
              <table:table-cell office:value-type="float" office:value="0.116043301255251">
                <text:p>0.1160433012552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.6522542485937">
                <text:p>14.6522542485937</text:p>
              </table:table-cell>
              <table:table-cell office:value-type="float" office:value="0.103053686926882">
                <text:p>0.10305368692688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.8126283106939">
                <text:p>14.8126283106939</text:p>
              </table:table-cell>
              <table:table-cell office:value-type="float" office:value="0.0906440025628279">
                <text:p>0.09064400256282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.9722421568553">
                <text:p>14.9722421568553</text:p>
              </table:table-cell>
              <table:table-cell office:value-type="float" office:value="0.0788632235178279">
                <text:p>0.07886322351782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.1311367764822">
                <text:p>15.1311367764822</text:p>
              </table:table-cell>
              <table:table-cell office:value-type="float" office:value="0.0677578431446473">
                <text:p>0.06775784314464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.2893559974372">
                <text:p>15.2893559974372</text:p>
              </table:table-cell>
              <table:table-cell office:value-type="float" office:value="0.0573716893060525">
                <text:p>0.05737168930605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.4469463130731">
                <text:p>15.4469463130731</text:p>
              </table:table-cell>
              <table:table-cell office:value-type="float" office:value="0.0477457514062634">
                <text:p>0.04774575140626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.6039566987447">
                <text:p>15.6039566987447</text:p>
              </table:table-cell>
              <table:table-cell office:value-type="float" office:value="0.0389180186244964">
                <text:p>0.038918018624496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.7604384185254">
                <text:p>15.7604384185254</text:p>
              </table:table-cell>
              <table:table-cell office:value-type="float" office:value="0.0309233299890344">
                <text:p>0.03092332998903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.9164448228913">
                <text:p>15.9164448228913</text:p>
              </table:table-cell>
              <table:table-cell office:value-type="float" office:value="0.023793236883495">
                <text:p>0.0237932368834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6.0720311381712">
                <text:p>16.0720311381712</text:p>
              </table:table-cell>
              <table:table-cell office:value-type="float" office:value="0.0175558785279373">
                <text:p>0.01755587852793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6.2272542485937">
                <text:p>16.2272542485937</text:p>
              </table:table-cell>
              <table:table-cell office:value-type="float" office:value="0.0122358709262116">
                <text:p>0.01223587092621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6.3821724717912">
                <text:p>16.3821724717912</text:p>
              </table:table-cell>
              <table:table-cell office:value-type="float" office:value="0.00785420971784223">
                <text:p>0.007854209717842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.5368453286464">
                <text:p>16.5368453286464</text:p>
              </table:table-cell>
              <table:table-cell office:value-type="float" office:value="0.00442818731782779">
                <text:p>0.004428187317827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.6913333083911">
                <text:p>16.6913333083911</text:p>
              </table:table-cell>
              <table:table-cell office:value-type="float" office:value="0.00197132467138061">
                <text:p>0.0019713246713806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.8456976298823">
                <text:p>16.8456976298823</text:p>
              </table:table-cell>
              <table:table-cell office:value-type="float" office:value="0.000493317892932055">
                <text:p>0.00049331789293205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